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Pièdipagina" style:master-page-name="MP0" style:family="paragraph">
      <style:paragraph-properties fo:break-before="page" style:page-number="1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4104in">
        <style:tab-stops/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4104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4104in">
        <style:tab-stops/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fo:font-size="10pt" style:font-size-asian="10pt" style:font-size-complex="10pt"/>
    </style:style>
    <style:style style:name="P8" style:parent-style-name="Normale" style:family="paragraph">
      <style:paragraph-properties fo:text-align="end" fo:margin-right="0.5902in"/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end" fo:margin-right="0.5902in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P13" style:parent-style-name="Normale" style:family="paragraph">
      <style:paragraph-properties fo:text-align="end" fo:margin-right="0.5902in"/>
      <style:text-properties fo:font-weight="bold" style:font-weight-asian="bold" fo:text-transform="uppercase" fo:font-size="10pt" style:font-size-asian="10pt" style:font-size-complex="10pt"/>
    </style:style>
    <style:style style:name="P14" style:parent-style-name="Normale" style:family="paragraph">
      <style:paragraph-properties fo:text-align="end" fo:margin-right="0.5902in"/>
      <style:text-properties style:font-name-asian="Estrangelo Edess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end" fo:margin-right="0.5902in"/>
      <style:text-properties style:font-name-asian="Estrangelo Edessa" fo:font-size="10pt" style:font-size-asian="10pt" style:font-size-complex="10pt"/>
    </style:style>
    <style:style style:name="P16" style:parent-style-name="Normale" style:family="paragraph">
      <style:paragraph-properties fo:text-align="end" fo:margin-right="0.5902in"/>
    </style:style>
    <style:style style:name="T17" style:parent-style-name="Car.predefinitoparagrafo" style:family="text">
      <style:text-properties fo:text-transform="uppercase"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margin-bottom="0.0833in" fo:line-height="150%"/>
      <style:text-properties fo:font-size="10pt" style:font-size-asian="10pt" style:font-size-complex="10pt"/>
    </style:style>
    <style:style style:name="P23" style:parent-style-name="Normale" style:family="paragraph">
      <style:paragraph-properties fo:text-align="center" fo:line-height="100%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5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</style:style>
    <style:style style:name="T26" style:parent-style-name="Car.predefinitoparagrafo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2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8" style:parent-style-name="Car.predefinitoparagrafo" style:family="text">
      <style:text-properties style:font-name="Calibri" fo:font-size="10pt" style:font-size-asian="10pt"/>
    </style:style>
    <style:style style:name="T2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3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4" style:parent-style-name="Car.predefinitoparagrafo" style:family="text">
      <style:text-properties style:font-name="Calibri" fo:font-size="10pt" style:font-size-asian="10pt"/>
    </style:style>
    <style:style style:name="T35" style:parent-style-name="Car.predefinitoparagrafo" style:family="text">
      <style:text-properties style:font-name="Calibri" fo:font-size="10pt" style:font-size-asian="10pt"/>
    </style:style>
    <style:style style:name="T36" style:parent-style-name="Car.predefinitoparagrafo" style:family="text">
      <style:text-properties style:font-name="Calibri" fo:font-size="10pt" style:font-size-asian="10pt"/>
    </style:style>
    <style:style style:name="T37" style:parent-style-name="Car.predefinitoparagrafo" style:family="text">
      <style:text-properties style:font-name="Calibri" fo:font-size="10pt" style:font-size-asian="10pt"/>
    </style:style>
    <style:style style:name="T38" style:parent-style-name="Car.predefinitoparagrafo" style:family="text">
      <style:text-properties style:font-name="Calibri" fo:font-size="10pt" style:font-size-asian="10pt"/>
    </style:style>
    <style:style style:name="T39" style:parent-style-name="Car.predefinitoparagrafo" style:family="text">
      <style:text-properties style:font-name="Calibri" fo:font-size="10pt" style:font-size-asian="10pt"/>
    </style:style>
    <style:style style:name="T40" style:parent-style-name="Car.predefinitoparagrafo" style:family="text">
      <style:text-properties style:font-name="Calibri" fo:font-size="10pt" style:font-size-asian="10pt"/>
    </style:style>
    <style:style style:name="P41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0pt" style:font-size-asian="10pt"/>
    </style:style>
    <style:style style:name="P42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0pt" style:font-size-asian="10pt"/>
    </style:style>
    <style:style style:name="P43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Titolo2" style:family="paragraph">
      <style:paragraph-properties fo:border="none" fo:padding="0in" style:shadow="non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45" style:parent-style-name="Normale" style:family="paragraph">
      <style:paragraph-properties fo:margin-bottom="0in" fo:line-height="100%"/>
      <style:text-properties style:language-asian="ar" style:country-asian="SA"/>
    </style:style>
    <style:style style:name="P4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8" style:parent-style-name="Titolo2" style:family="paragraph">
      <style:paragraph-properties fo:border="none" fo:padding="0in" style:shadow="non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49" style:parent-style-name="Normale" style:family="paragraph">
      <style:paragraph-properties fo:margin-bottom="0in" fo:line-height="100%"/>
      <style:text-properties style:language-asian="ar" style:country-asian="SA"/>
    </style:style>
    <style:style style:name="P50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</style:style>
    <style:style style:name="T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00%" fo:margin-left="0in" fo:text-indent="-0.0986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text-position="super 66.6%"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MARCA DA</text:p>
      <text:p text:style-name="P5">BOLLO</text:p>
      <text:p text:style-name="P6">€ 16,00</text:p>
      <text:p text:style-name="P7"/>
      <text:p text:style-name="P8">Alla REGIONE PUGLIA</text:p>
      <text:p text:style-name="P9"><text:span text:style-name="T10">SEZIONE<text:s/></text:span><text:span text:style-name="T11">GESTIONE SOSTENIBILE<text:s/></text:span><text:span text:style-name="T12">E</text:span></text:p>
      <text:p text:style-name="P13"><text:s/>TUTELA DELLE RISORSE FORESTALI E NATURALI</text:p>
      <text:p text:style-name="P14">Servizio Valorizzazione e Tutela Risorse Naturali e Biodiversità</text:p>
      <text:p text:style-name="P15">Lungomare N. Sauro, 45-47 70121 Bari Italy</text:p>
      <text:p text:style-name="P16"><text:span text:style-name="T17"><text:s text:c="18"/></text:span><text:span text:style-name="T18">70124 BARI</text:span></text:p>
      <text:p text:style-name="Normale"><text:span text:style-name="T19">Oggetto:</text:span><text:span text:style-name="T20"><text:s/></text:span><text:span text:style-name="T21">licenza di pesca cat. D (stranieri).</text:span></text:p>
      <text:p text:style-name="P22">Il sottoscritto<text:s/>………………………………………………………….… nato a ……………………………………….…. Il ……………………………… e residente a …………………………………………………………..…….. in via …………………………………………………………. n. …………… tel. ……………………………. Mail: ………………………………………………………………………………………………………………<text:s/></text:p>
      <text:p text:style-name="P23"><text:span text:style-name="T24">CHIEDE</text:span></text:p>
      <text:p text:style-name="P25"><text:span text:style-name="T26"></text:span><text:span text:style-name="T27"><text:s text:c="3"/></text:span><text:span text:style-name="T28">il<text:s/></text:span><text:span text:style-name="T29">rilascio della licenza<text:s/></text:span><text:span text:style-name="T30">di pesca di cat.<text:s/></text:span><text:span text:style-name="T31">D</text:span><text:span text:style-name="T32"><text:s/>per uso</text:span><text:span text:style-name="T33"><text:s/>sportivo (stranieri)</text:span><text:span text:style-name="T34"><text:s/>nelle acque interne, per una validità di<text:s/></text:span><text:span text:style-name="T35">mesi</text:span><text:span text:style-name="T36"><text:s/></text:span><text:span text:style-name="T37">3</text:span><text:span text:style-name="T38"><text:s/>(</text:span><text:span text:style-name="T39">trimestrale)</text:span><text:span text:style-name="T40">.</text:span></text:p>
      <text:p text:style-name="P41"/>
      <text:p text:style-name="P42"/>
      <text:p text:style-name="P43">Consapevole che chiunque rilascia dichiarazioni mendaci è punito ai sensi del codice penale e delle leggi speciali in materia, ai sensi e per gli effetti dell’art. 46 D.P.R. n. 445/2000,</text:p>
      <text:h text:style-name="P44" text:outline-level="2">DICHIARA</text:h>
      <text:p text:style-name="P45"/>
      <text:p text:style-name="P46">di non aver riportato condanne penali o avere carichi pendenti per reati in materia di pesca.</text:p>
      <text:p text:style-name="P47"/>
      <text:h text:style-name="P48" text:outline-level="2">DICHIARA</text:h>
      <text:p text:style-name="P49"/>
      <text:p text:style-name="P50">altresì, di essere informato che il trattamento dei dati personali, di cui alla Legge 675 del 31/12/1996 e s.m.i, avverrà solo per fini istituzionali e nei modi di legge;</text:p>
      <text:p text:style-name="P51">di impegnarsi al pagamento annuale della tassa regionale di importo pari a € 17,00, e nel caso di minori, di allegare l’atto di assenso di entrambi i genitori.</text:p>
      <text:p text:style-name="Normale"><text:span text:style-name="T52">Allega alla presente</text:span><text:span text:style-name="T53">:</text:span></text:p>
      <text:list text:style-name="LFO1" text:continue-numbering="true">
        <text:list-item>
          <text:p text:style-name="P54"><text:span text:style-name="T55">2</text:span><text:span text:style-name="T56"><text:s/>fotografie formato tessera</text:span><text:span text:style-name="T57"><text:s/>(di cui<text:s/></text:span><text:span text:style-name="T58">una autenticata</text:span><text:span text:style-name="T59"><text:s/>ai sensi della normativa vigente);</text:span></text:p>
        </text:list-item>
        <text:list-item>
          <text:p text:style-name="P60"><text:span text:style-name="T61">attestazione di versamento della tassa regionale di € 17,00, mediante PagoPA al seguente link:</text:span><text:bookmark-start text:name="_Hlt113970547"/><text:bookmark-start text:name="_Hlt113970548"/><text:span text:style-name="T62"><text:s/></text:span><text:a xlink:href="https://pagopa.rupar.puglia.it/pa/changeEnte.html?enteToChange=R_PUGLIA&amp;redirectUrl=" office:target-frame-name="_top" xlink:show="replace">https://pagopa.rupar.puglia.it/pa/changeEnte.html?enteToChange=R_PUGLIA&amp;redirectUrl=</text:a><text:bookmark-end text:name="_Hlt113970547"/><text:bookmark-end text:name="_Hlt113970548"/><text:span text:style-name="T63">;</text:span><text:span text:style-name="T64"><text:s/>1</text:span></text:p>
        </text:list-item>
        <text:list-item>
          <text:p text:style-name="P65">n. 2 marche da bollo da € 16,00 di cui una da apporre sulla presente richiesta e l’altra sarà applicata sulla tessera di concessione licenza;</text:p>
        </text:list-item>
        <text:list-item>
          <text:p text:style-name="P66">Copia documento di identità in corso di validità</text:p>
        </text:list-item>
      </text:list>
      <text:p text:style-name="P67"/>
      <text:p text:style-name="P68"><text:span text:style-name="T69">data<text:s/></text:span><text:span text:style-name="T70">……………………………</text:span><text:span text:style-name="T71"><text:tab/></text:span><text:span text:style-name="T72"><text:tab/></text:span><text:span text:style-name="T73"><text:tab/><text:s text:c="8"/></text:span><text:span text:style-name="T74"><text:tab/><text:s text:c="2"/></text:span><text:span text:style-name="T75"><text:s text:c="47"/></text:span><text:span text:style-name="T76"><text:tab/></text:span><text:span text:style-name="T77"><text:s text:c="2"/>Firma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0"/></text:span><text:span text:style-name="T84">…………………………………………………………..</text:span></text:p>
      <text:p text:style-name="P85"><text:span text:style-name="T86">1<text:s/></text:span><text:span text:style-name="T87">Per maggiori dettagli visionare il file “Pagamento attraverso la piattaforma Pago PA. Istruzioni” allegato.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3</meta:initial-creator>
    <dc:creator>Pasquale Giura</dc:creator>
    <meta:creation-date>2023-02-16T19:14:00Z</meta:creation-date>
    <dc:date>2024-11-05T15:36:00Z</dc:date>
    <meta:print-date>2021-10-20T08:22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25" meta:character-count="2180" meta:row-count="15" meta:non-whitespace-character-count="1859"/>
  </office:meta>
</office:document-meta>
</file>