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justify" fo:margin-top="0.0833in"/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e" style:family="paragraph">
      <style:paragraph-properties fo:text-align="justify" fo:margin-top="0.0833in" fo:line-height="115%" fo:margin-left="0.4958in" fo:text-indent="-0.2479in">
        <style:tab-stops/>
      </style:paragraph-properties>
    </style:style>
    <style:style style:name="T2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margin-top="0.0833in" fo:line-height="115%" fo:margin-left="0.4958in" fo:text-indent="-0.2479in">
        <style:tab-stops/>
      </style:paragraph-properties>
    </style:style>
    <style:style style:name="T3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44" style:parent-style-name="Normale" style:family="paragraph">
      <style:paragraph-properties fo:margin-top="0.0833in" fo:line-height="115%" fo:margin-left="0.4958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 fo:margin-top="0.0833in" fo:line-height="115%" fo:margin-left="0.4958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margin-top="0.0833in" fo:line-height="115%" fo:margin-left="0.4958in" fo:text-indent="-0.2479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833in" fo:line-height="115%" fo:margin-left="0.4958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Normale" style:family="paragraph">
      <style:paragraph-properties fo:margin-top="0.0833in" fo:line-height="115%" fo:margin-left="0.4958in" fo:text-indent="-0.2479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center" fo:text-indent="2.0673in"/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center" fo:text-indent="2.0673in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7">Allegato 5</text:p>
      <text:p text:style-name="P8"/>
      <text:p text:style-name="P9">DICHIARAZIONE <text:s/>SOSTITUTIVA</text:p>
      <text:p text:style-name="P10"><text:span text:style-name="T11">(ai sensi degli articoli 46 e 47 del d.P.R. del<text:s/></text:span><text:span text:style-name="T12">28/12/2000 n. 445)</text:span></text:p>
      <text:p text:style-name="P13">da rendersi da ciascuno degli amministratori del Soggetto proponente muniti di potere di rappresentanza</text:p>
      <text:p text:style-name="P14"/>
      <text:p text:style-name="P15"/>
      <text:p text:style-name="P16"/>
      <text:p text:style-name="P17">Il sottoscritto/a ___________________ nato/a a ___________________ il ___/___/____, residente in ___________________ Via<text:s/>___________________ codice fiscale ___________________, nella qualità di ___________________ del Soggetto proponente ___________________ con sede legale in ___________________ codice fiscale ___________________ partita IVA n. ___________________, ai sensi<text:s/>dell’art. 46 del DPR 445/2000, consapevole della responsabilità e delle conseguenze civili e penali a cui posso andare incontro in caso di dichiarazioni mendaci, anche ai sensi dell'art. 76 del DPR citato,</text:p>
      <text:p text:style-name="P18">DICHIARA</text:p>
      <text:p text:style-name="P19">che nei miei confronti non è stata pronunciata la condanna con sentenza definitiva o decreto penale di condanna divenuto irrevocabile o sentenza di applicazione della pena su richiesta ai sensi dell'articolo 444 del codice di procedura penale per uno o più dei seguenti reati:</text:p>
      <text:list text:style-name="LFO6" text:continue-numbering="true">
        <text:list-item>
          <text:p text:style-name="P20"><text:span text:style-name="T21">delitti, consumati o</text:span><text:span text:style-name="T22"><text:s/>tentati, di cui agli articoli 416, 416-</text:span><text:span text:style-name="T23">bis</text:span><text:span text:style-name="T24"><text:s/>del codice penale ovvero delitti commessi avvalendosi delle condizioni previste dal predetto articolo 416-</text:span><text:span text:style-name="T25">bis</text:span><text:span text:style-name="T26"><text:s/>ovvero al fine di agevolare l'attività delle associazioni previste dallo stesso articolo, nonché per i</text:span><text:span text:style-name="T27"><text:s/>delitti, consumati o tentati, previsti dall'articolo 74 del DPR 9 ottobre 1990, n. 309, dall'articolo 291-</text:span><text:span text:style-name="T28">quater</text:span><text:span text:style-name="T29"><text:s/>del DPR 23 gennaio 1973, n. 43 e dall'articolo 260 del D.Lgs. 3 aprile 2006, n. 152, in quanto riconducibili alla partecipazione a un'organizz</text:span><text:span text:style-name="T30">azione criminale, quale definita all'articolo 2 della decisione quadro 2008/841/GAI del Consiglio; </text:span></text:p>
        </text:list-item>
        <text:list-item>
          <text:p text:style-name="P31"><text:span text:style-name="T32">delitti, consumati o tentati, di cui agli articoli 317, 318, 319, 319-</text:span><text:span text:style-name="T33">ter</text:span><text:span text:style-name="T34">, 319-</text:span><text:span text:style-name="T35">quater</text:span><text:span text:style-name="T36">, 320, 321, 322, 322-</text:span><text:span text:style-name="T37">bis</text:span><text:span text:style-name="T38">, 346-</text:span><text:span text:style-name="T39">bis</text:span><text:span text:style-name="T40">, 353, 353-</text:span><text:span text:style-name="T41">bis</text:span><text:span text:style-name="T42">, 354, 355 e 356 del cod</text:span><text:span text:style-name="T43">ice penale nonché all'articolo 2635 del codice civile;</text:span></text:p>
        </text:list-item>
        <text:list-item>
          <text:p text:style-name="P44">false comunicazioni sociali di cui agli articoli 2621 e 2622 del codice civile;</text:p>
        </text:list-item>
        <text:list-item>
          <text:p text:style-name="P45">frode ai sensi dell'articolo 1 della Convenzione relativa alla tutela degli interessi finanziari delle Comunità europee;</text:p>
        </text:list-item>
        <text:list-item>
          <text:p text:style-name="P46"><text:span text:style-name="T47">delitti, consumati o tentati, commessi con finalità di terrorismo, anche internazionale, e di eversione dell'ordine costituzionale reati terroristici o reati connessi alle attività terroristiche; delitti di cui agli articoli 648-</text:span><text:span text:style-name="T48">bis</text:span><text:span text:style-name="T49">, 648-</text:span><text:span text:style-name="T50">ter</text:span><text:span text:style-name="T51"><text:s/>e 648-</text:span><text:span text:style-name="T52">ter</text:span><text:span text:style-name="T53">.1 de</text:span><text:span text:style-name="T54">l codice penale,<text:s/></text:span><text:soft-page-break/><text:span text:style-name="T55">riciclaggio di proventi di attività criminose o finanziamento del terrorismo, quali definiti all'articolo 1 del D.Lgs. 22 giugno 2007, n. 109 e successive modificazioni; </text:span></text:p>
        </text:list-item>
        <text:list-item>
          <text:p text:style-name="P56">sfruttamento del lavoro minorile e altre forme di tratta di esseri umani definite con il D.Lgs. 4 marzo 2014, n. 24;</text:p>
        </text:list-item>
        <text:list-item>
          <text:p text:style-name="P57">ogni altro delitto da cui derivi, quale pena accessoria, l'incapacità di contrattare con la pubblica amministrazione.</text:p>
        </text:list-item>
      </text:list>
      <text:p text:style-name="P58"/>
      <text:p text:style-name="P59">Luogo e data ________________________</text:p>
      <text:p text:style-name="P60"/>
      <text:p text:style-name="P61"/>
      <text:p text:style-name="P62">IL LEGALE RAPPRESENTANTE</text:p>
      <text:p text:style-name="P63">(firmato digitalmente)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243in" fo:text-indent="-0.16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Cambria" style:font-name-asian="Cambri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itolo" style:display-name="Titolo" style:family="paragraph" style:parent-style-name="Normale">
      <style:paragraph-properties fo:widows="0" fo:orphans="0" style:text-autospace="none"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.0833in"/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/>
    </style:style>
    <style:style style:name="A2" style:display-name="A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aragrafoelencoCarattere" style:display-name="Paragrafo elenco Carattere" style:family="text">
      <style:text-properties style:font-name="Cambria" style:font-name-asian="Cambria" style:font-name-complex="Times New Roman"/>
    </style:style>
    <style:style style:name="TestonotaapièdipaginaCarattere" style:display-name="Testo nota a piè di pagina Carattere" style:family="text" style:parent-style-name="Car.predefinitoparagrafo">
      <style:text-properties style:font-name="Arial Narrow" style:font-name-asian="Arial Unicode MS" fo:font-weight="bold" style:font-weight-asian="bold" style:font-weight-complex="bold" fo:color="#17365D"/>
    </style:style>
    <style:style style:name="Testonotaapièdipagina" style:display-name="Testo nota a piè di pagina" style:family="paragraph" style:parent-style-name="Normale">
      <style:paragraph-properties fo:text-align="justify" fo:text-indent="0.1375in"/>
      <style:text-properties style:font-name="Arial Narrow" style:font-name-asian="Arial Unicode MS" fo:font-weight="bold" style:font-weight-asian="bold" style:font-weight-complex="bold" fo:color="#17365D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Agency FB" style:font-name-asian="Lucida Grand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margin-bottom="0.0833in" fo:line-height="90%" fo:margin-left="2.3625in">
        <style:tab-stops/>
      </style:paragraph-properties>
    </style:style>
    <style:style style:name="T3" style:parent-style-name="Car.predefinitoparagrafo" style:family="text">
      <style:text-properties style:font-name="Calibri" fo:font-weight="bold" style:font-weight-asian="bold" fo:color="#009149" fo:font-size="10.5pt" style:font-size-asian="10.5pt" style:language-asian="it" style:country-asian="IT"/>
    </style:style>
    <style:style style:name="T4" style:parent-style-name="Car.predefinitoparagrafo" style:family="text">
      <style:text-properties style:font-name="Calibri" fo:font-weight="bold" style:font-weight-asian="bold" fo:font-size="10.5pt" style:font-size-asian="10.5pt"/>
    </style:style>
    <style:style style:name="P5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6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1.17986in" svg:y="-0.55347in" svg:width="2.38889in" svg:height="1.15972in" style:rel-width="scale" style:rel-height="scale"><draw:image xlink:href="media/image1.emf" xlink:type="simple" xlink:show="embed" xlink:actuate="onLoad"/><svg:title/><svg:desc/></draw:frame></text:span><text:span text:style-name="T4">DIPARTIMENTO AGRICOLTURA SVILUPPO RURALE E AMBIENTALE</text:span></text:p>
        <text:p text:style-name="P5">SEZIONE GESTIONE SOSTENIBILE E TUTELA DELLE RISORSE FORESTALI E NATURALI</text:p>
        <text:p text:style-name="P6">Servizio <text:s/>Risorse Forest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rosoft Office User</meta:initial-creator>
    <dc:creator>Pasquale Giura</dc:creator>
    <meta:creation-date>2023-10-17T10:32:00Z</meta:creation-date>
    <dc:date>2023-10-17T10:46:00Z</dc:date>
    <meta:print-date>2023-09-25T15:29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32" meta:character-count="2891" meta:row-count="20" meta:non-whitespace-character-count="2464"/>
  </office:meta>
</office:document-meta>
</file>